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8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01:3225</text:p>
          </table:table-cell>
          <table:covered-table-cell/>
          <table:table-cell office:value-type="float" office:value="10090236" table:style-name="ce20">
            <text:p>1009023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FA817CBDC8653EAAA70E635F1D1F3CA71B408BDBCD0792FE4FFA93B0269E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6T09:31:29Z</meta:creation-date>
    <dc:date>2025-01-16T09:31:29Z</dc:date>
  </office:meta>
</office:document-meta>
</file>